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Microsoft YaHei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3cm" fo:margin-left="-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7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59cm" fo:keep-together="auto"/>
    </style:style>
    <style:style style:name="表格1.A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6" style:family="table-row">
      <style:table-row-properties style:min-row-height="1.078cm" fo:keep-together="auto"/>
    </style:style>
    <style:style style:name="表格1.7" style:family="table-row">
      <style:table-row-properties style:min-row-height="0.94cm" fo:keep-together="auto"/>
    </style:style>
    <style:style style:name="表格1.8" style:family="table-row">
      <style:table-row-properties style:min-row-height="1.506cm" fo:keep-together="auto"/>
    </style:style>
    <style:style style:name="表格1.9" style:family="table-row">
      <style:table-row-properties style:min-row-height="4.881cm" fo:keep-together="auto"/>
    </style:style>
    <style:style style:name="P1" style:family="paragraph" style:parent-style-name="Standard">
      <style:paragraph-properties fo:margin-left="-0.25cm" fo:margin-right="0.33cm" fo:line-height="0.776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25cm" fo:margin-right="0.33cm" fo:line-height="0.776cm" fo:text-align="center" style:justify-single-word="false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3" style:family="paragraph" style:parent-style-name="Standard">
      <style:paragraph-properties fo:margin-top="0.191cm" fo:margin-bottom="0cm" style:contextual-spacing="false" fo:line-height="0.741cm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-0.953cm" fo:line-height="0.847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811cm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-0.953cm" fo:line-height="0.847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left="-0.004cm" fo:margin-right="0cm" fo:line-height="0.847cm" fo:text-indent="-0.187cm" style:auto-text-indent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494cm" fo:margin-right="-0.208cm" fo:line-height="0.741cm" fo:text-indent="-0.494cm" style:auto-text-indent="false"/>
    </style:style>
    <style:style style:name="P17" style:family="paragraph" style:parent-style-name="清單段落" style:list-style-name="WW8Num2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18" style:family="paragraph" style:parent-style-name="清單段落" style:list-style-name="WW8Num1">
      <style:paragraph-properties fo:margin-left="0.85cm" fo:margin-right="-1.101cm" fo:line-height="0.706cm" fo:text-align="justify" style:justify-single-word="false" fo:text-indent="-0.85cm" style:auto-text-indent="false">
        <style:tab-stops>
          <style:tab-stop style:position="0.568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9" style:family="paragraph" style:parent-style-name="清單段落" style:list-style-name="WW8Num1">
      <style:paragraph-properties fo:margin-left="0.85cm" fo:margin-right="-1.101cm" fo:line-height="0.706cm" fo:text-align="justify" style:justify-single-word="false" fo:text-indent="-0.85cm" style:auto-text-indent="false">
        <style:tab-stops>
          <style:tab-stop style:position="0.568cm"/>
        </style:tab-stops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-asian="標楷體"/>
    </style:style>
    <style:style style:name="T8" style:family="text">
      <style:text-properties style:font-name-complex="Times New Roman"/>
    </style:style>
    <style:style style:name="T9" style:family="text">
      <style:text-properties fo:font-size="13pt" style:font-name-asian="標楷體" style:font-size-asian="13pt" style:font-name-complex="Times New Roman" style:font-size-complex="13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color="#000000" loext:opacity="100%" style:font-name="Times New Roman" style:text-underline-style="none" style:font-name-asian="標楷體" style:font-name-complex="Times New Roman"/>
    </style:style>
    <style:style style:name="T14" style:family="text">
      <style:text-properties style:font-name-asian="標楷體1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政治檔案未屆滿70年內含高度個人隱私</text:p>
      <text:p text:style-name="P1"><text:span text:style-name="T1">同意</text:span><text:span text:style-name="T16">開放應用意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text:span text:style-name="T3">編號：　　　　　　　　　</text:span><text:span text:style-name="T4">(由本局填寫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檔案當事人姓名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身分證明文件字號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住(居)所及電話</text:p>
          </table:table-cell>
          <table:table-cell table:style-name="表格1.A2" table:number-columns-spanned="2" office:value-type="string">
            <text:p text:style-name="P8">地址：</text:p>
            <text:p text:style-name="P7">電話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5">同意事項</text:p>
          </table:table-cell>
          <table:table-cell table:style-name="表格1.A5" table:number-columns-spanned="2" office:value-type="string">
            <text:p text:style-name="P13"><text:span text:style-name="T9">就政治檔案中所含本人高度個人隱私內容，包含家庭關係、伴侶關係、性別關係或涉私領域之監譯紀錄，本人同意檔案局依相關法律規定分離處理本人之識別個資後，以下列方式提供第三人應用:</text:span></text:p>
            <text:p text:style-name="P14"><text:span text:style-name="T10">□</text:span><text:span text:style-name="T8">僅供閱覽、抄錄</text:span></text:p>
            <text:p text:style-name="P14"><text:span text:style-name="T10">□</text:span><text:span text:style-name="T8">可供閱覽抄錄、複製及加值使用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代理人姓名</text:p>
          </table:table-cell>
          <table:table-cell table:style-name="表格1.A2" office:value-type="string">
            <text:p text:style-name="P9">出生年月日</text:p>
          </table:table-cell>
          <table:table-cell table:style-name="表格1.A2" office:value-type="string">
            <text:p text:style-name="P9">身分證明文件字號</text:p>
          </table:table-cell>
        </table:table-row>
        <table:table-row table:style-name="表格1.7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5">住(居)所及電話</text:p>
          </table:table-cell>
          <table:table-cell table:style-name="表格1.A2" table:number-columns-spanned="2" office:value-type="string">
            <text:p text:style-name="P7">地址：</text:p>
            <text:p text:style-name="P8">電話：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6"><text:span text:style-name="T11">□</text:span><text:span text:style-name="T2">本人委任前開代理人辦理政治檔案未屆滿70年內含高度個人隱私開放應用意見表示。</text:span></text:p>
            <text:p text:style-name="P3"><text:span text:style-name="T7">此致</text:span><text:span text:style-name="T12"> </text:span><text:span text:style-name="T7">國家發展委員會檔案管理局</text:span></text:p>
            <text:p text:style-name="P11">檔案當事人簽章：</text:p>
            <text:p text:style-name="P4"><text:span text:style-name="T7">代理人簽章：　</text:span><text:span text:style-name="T12"> <text:s/></text:span><text:span text:style-name="T7">　　</text:span><text:span text:style-name="T12"> </text:span><text:span text:style-name="T7">　　　　</text:span><text:span text:style-name="T12"> <text:s/></text:span><text:span text:style-name="T7">　　　　　　申請日期：　年　月　日</text:span></text:p>
          </table:table-cell>
          <table:covered-table-cell/>
          <table:covered-table-cell/>
        </table:table-row>
      </table:table>
      <text:list xml:id="list2148784696" text:style-name="WW8Num2">
        <text:list-item>
          <text:p text:style-name="P17">填寫須知：</text:p>
        </text:list-item>
      </text:list>
      <text:list xml:id="list2997026826" text:style-name="WW8Num1">
        <text:list-item>
          <text:p text:style-name="P19"><text:span text:style-name="T5">依政治檔案條例規定，政治檔案至遲應於檔案屆滿70年提供閱覽、抄錄或複製，其年限之計算方式係以檔案全案中文件產生日最早者為計算基準，本意見書僅能就未屆滿70年之政治檔案表示開放應用意見。</text:span></text:p>
        </text:list-item>
        <text:list-item>
          <text:p text:style-name="P18">檔案當事人得委任第三人為代理人提出意見表示。</text:p>
        </text:list-item>
        <text:list-item>
          <text:p text:style-name="P19"><text:span text:style-name="T5">開放應用意見書填具後，檔案當事人(代理人)得親自持送、傳真、郵寄或電子郵件等方式送交檔案</text:span><text:span text:style-name="T4">局國家檔案閱覽中心</text:span><text:span text:style-name="T5">，地址：新北市新莊區中平路439號1樓，電話：(02) 8995-3630，傳真：(02) 8995-6471</text:span><text:span text:style-name="T4">，e-mail：</text:span><text:a xlink:type="simple" xlink:href="mailto:service@archives.gov.tw" text:style-name="Internet_20_link" text:visited-style-name="Visited_20_Internet_20_Link"><text:span text:style-name="Internet_20_link"><text:span text:style-name="T4">service@archives.gov.tw</text:span></text:span></text:a><text:span text:style-name="Internet_20_link"><text:span text:style-name="T13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Microsoft YaHei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language="en" fo:country="US" style:text-underline-style="none"/>
    </style:style>
    <style:style style:name="WW8Num2z0" style:family="text">
      <style:text-properties style:font-name="DFKaiShu-SB-Estd-BF" fo:font-family="DFKaiShu-SB-Estd-BF, 'Microsoft YaHei'" style:text-underline-style="none" style:font-name-asian="DFKaiShu-SB-Estd-BF" style:font-family-asian="DFKaiShu-SB-Estd-BF, 'Microsoft YaHei'" style:font-name-complex="Calibri" style:font-family-complex="Calibri" style:font-family-generic-complex="swiss" style:font-pitch-complex="variable"/>
    </style:style>
    <style:style style:name="WW8Num2z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標楷體" fo:font-family="標楷體" style:font-family-generic="script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FKaiShu-SB-Estd-BF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rial Unicode M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rial Unicode M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rial Unicode M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rial Unicode M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rial Unicode M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rial Unicode M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rial Unicode M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張雅婷</meta:initial-creator>
    <meta:creation-date>2024-02-29T09:22:00</meta:creation-date>
    <dc:date>2024-02-29T09:55:26.073000000</dc:date>
    <meta:editing-cycles>3</meta:editing-cycles>
    <meta:generator>MODA_ODF_Application_Tools/3.5.5.5.1$Windows_X86_64 LibreOffice_project/0731c5f9adee5daee576bb62a18f665a8d51cd0c</meta:generator>
    <meta:editing-duration>PT11S</meta:editing-duration>
    <meta:document-statistic meta:table-count="1" meta:image-count="0" meta:object-count="0" meta:page-count="1" meta:paragraph-count="27" meta:word-count="500" meta:character-count="588" meta:non-whitespace-character-count="555"/>
  </office:meta>
</office:document-meta>
</file>